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2.3625in">
        <style:tab-stops/>
      </style:paragraph-properties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left="2.3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0.0208in" fo:margin-right="-0.2958in" fo:text-indent="-0.1666in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0208in" fo:margin-right="-0.2958in" fo:text-indent="-0.1666in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-0.1458in" fo:margin-right="-0.2958in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-0.1354in" fo:margin-right="-0.2958in" fo:text-indent="-0.1666in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right="-0.2958in" fo:text-indent="-0.0986in">
        <style:tab-stops>
          <style:tab-stop style:type="left" style:position="3.4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left="0.0208in" fo:margin-right="-0.2958in" fo:text-indent="-0.1666in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0208in" fo:margin-right="-0.2958in" fo:text-indent="-0.1666in">
        <style:tab-stops>
          <style:tab-stop style:type="left" style:position="3.4458in"/>
        </style:tab-stops>
      </style:paragraph-properties>
    </style:style>
    <style:style style:name="T2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1.4736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23" style:family="table">
      <style:table-properties style:width="6.690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margin-left="1.1812in" fo:margin-right="-0.2958in" fo:text-indent="-1.1812in">
        <style:tab-stops>
          <style:tab-stop style:type="left" style:position="2.285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bottom="0in" fo:margin-left="1.1812in" fo:margin-right="-0.2958in" fo:text-indent="-1.1812in">
        <style:tab-stops>
          <style:tab-stop style:type="left" style:position="2.2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</style:style>
    <style:style style:name="T7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1" style:parent-style-name="Standard" style:family="paragraph">
      <style:paragraph-properties fo:margin-bottom="0in" fo:margin-right="-0.2958in">
        <style:tab-stops>
          <style:tab-stop style:type="left" style:position="0.193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left="-0.1666in" fo:margin-right="-0.2958in" fo:text-indent="-0.1666in">
        <style:tab-stops>
          <style:tab-stop style:type="left" style:position="3.4458in"/>
        </style:tab-stops>
      </style:paragraph-properties>
    </style:style>
    <style:style style:name="T12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5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margin-right="-0.2958in">
        <style:tab-stops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right="-0.2256in"/>
    </style:style>
    <style:style style:name="T1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right="-0.2256in"/>
    </style:style>
    <style:style style:name="T1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right="-0.2256in"/>
    </style:style>
    <style:style style:name="T1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right="-0.2256in"/>
      <style:text-properties style:font-name="Arial" style:font-name-complex="Arial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left="-0.1972in" fo:margin-right="-0.2958in">
        <style:tab-stops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left="-0.1972in" fo:margin-right="-0.2958in">
        <style:tab-stops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left="-0.1972in" fo:margin-right="-0.2958in">
        <style:tab-stops>
          <style:tab-stop style:type="left" style:position="3.4458in"/>
        </style:tab-stops>
      </style:paragraph-properties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left="0.0215in" fo:margin-right="-0.2958in">
        <style:tab-stops>
          <style:tab-stop style:type="left" style:position="3.4458in"/>
        </style:tab-stops>
      </style:paragraph-properties>
    </style:style>
    <style:style style:name="T1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right="-0.2958in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margin-right="-0.2958in">
        <style:tab-stops>
          <style:tab-stop style:type="left" style:position="3.2486in"/>
        </style:tab-stops>
      </style:paragraph-properties>
    </style:style>
    <style:style style:name="T150" style:parent-style-name="Absatz-Standardschriftart" style:family="text">
      <style:text-properties style:font-name="arial, helvetica, sans-serif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.35433in" svg:y="0in" svg:width="1.51102in" svg:height="1.46929in" style:rel-width="scale" style:rel-height="scale"><draw:image xlink:href="media/image1.wmf" xlink:type="simple" xlink:show="embed" xlink:actuate="onLoad"/><svg:title/><svg:desc/></draw:frame></text:span><text:span text:style-name="T3">Mietvereinbarung für</text:span><text:span text:style-name="T4"><text:line-break/></text:span><text:span text:style-name="T5">die Grillhütte am Haidenkopf</text:span><text:span text:style-name="T6"><text:line-break/></text:span><text:span text:style-name="T7">Gilt auch als Rechnung</text:span></text:p>
      <text:p text:style-name="P8">gültig ab Januar 2026</text:p>
      <text:p text:style-name="P9"/>
      <text:p text:style-name="P10"><text:span text:style-name="T11">Mieter:</text:span><text:span text:style-name="T12"><text:s text:c="74"/>Vermieter:</text:span></text:p>
      <text:p text:style-name="P13"><text:s text:c="4"/>Name, Vorname: ____________________________ Verschönerungsverein Allertshofen-Hoxhohl e.V.</text:p>
      <text:p text:style-name="P14"><text:s text:c="4"/>Straße, Haus Nr.: ____________________________ Vertreten durch:</text:p>
      <text:p text:style-name="P15"><text:s text:c="4"/>PLZ,<text:s/>Ort: <text:s text:c="12"/>___________________________ <text:s text:c="3"/>Walter Müller</text:p>
      <text:p text:style-name="P16"><text:s text:c="8"/>Tel.- Nr.: <text:s text:c="13"/>____________________________ <text:s/>Steinauer Weg 3</text:p>
      <text:p text:style-name="P17"><text:s text:c="4"/>E- Mail: <text:s text:c="15"/>____________________________ <text:s/>64405 Fischbachtal-Meßbach</text:p>
      <text:p text:style-name="P18"><text:s text:c="4"/>Personen ca.: <text:s text:c="3"/>____________________________ <text:s text:c="2"/>Tel.: 06166 9335166 <text:s text:c="4"/>Mobil: 0172 7227657<text:line-break/></text:p>
      <text:p text:style-name="P19"><text:span text:style-name="T20"><text:s text:c="4"/></text:span><text:span text:style-name="T21">Mietbeginn: _______________ (12:00 Uhr) Mietende: ______________ (10:00 Uhr) =______Tag(e)</text:span><text:span text:style-name="T22"><text:line-break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trom-Zählerstand</text:p>
            <text:p text:style-name="P32">In kWh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Wasserstand</text:p>
            <text:p text:style-name="P39">Grube in cm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bookmark-start text:name="_Hlk226912528"/>bei Übergabe: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bei Übergabe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ei<text:s/>Rückgabe: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bei Rückgab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rgebnis: <text:s text:c="8"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bookmark-end text:name="_Hlk226912528"/><text:span text:style-name="T78">Wasser-Zählerstand</text:span><text:span text:style-name="T79"><text:s text:c="5"/>in Liter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bei Übergabe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bei Rückgabe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rgebnis: <text:s text:c="8"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<text:s text:c="2"/></text:span><text:span text:style-name="T124"><text:tab/></text:span><text:span text:style-name="T125"><text:s text:c="4"/></text:span><text:span text:style-name="T126"><text:s/>Mietkosten ab 1. 1. 2026:</text:span><text:span text:style-name="T127"><text:s text:c="123"/></text:span></text:p>
      <text:p text:style-name="P128">Für Vereinsmitglieder, Einwohner von Allertshofen-Hoxhohl und Schulklassen beträgt die Miete 90,- € je Tag,</text:p>
      <text:p text:style-name="P129"><text:span text:style-name="T130">ansonsten 110,- € je Tag</text:span><text:span text:style-name="T131">,</text:span></text:p>
      <text:p text:style-name="P132"><text:span text:style-name="T133">Stromverbrauch bis 5 KWh pro Tag inklusive, danach 1,50 € für jede weitere KWh.</text:span></text:p>
      <text:p text:style-name="P134"><text:span text:style-name="T135">Wasserverbrauch 200 Liter (ca. 24 x Spülen) pro Tag inklusive, danach 6.50 € für jeweils 100 Liter in 10 Liter-Schritten.</text:span></text:p>
      <text:p text:style-name="P136">Der Vermieter ist berechtigt im Voraus eine Kaution<text:s/>in Höhe von 200,- € zu verlangen, auch um eventuelle auftretende Schäden abzudecken.<text:line-break/>Sonstige Vereinbarungen und Absprachen:</text:p>
      <text:p text:style-name="Standard">---------------------------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---------------------------<text:span text:style-name="T137">Unterschriften: <text:s text:c="64"/></text:span><text:span text:style-name="T138"><text:s text:c="61"/>Copy: <text:s/>ja <text:s text:c="3"/>nein</text:span></text:p>
      <text:p text:style-name="P139"><text:s text:c="5"/>Mieter: ________________________________ <text:s text:c="8"/>Vermieter: ___________________________</text:p>
      <text:p text:style-name="P140"><text:s text:c="5"/>(Mit der Unterschrift erkennt der Mieter die <text:s text:c="15"/>(Mit der Unterschrift bestätigt der Vermieter<text:line-break/><text:s text:c="5"/>umseitigen Mietbedingungen an) <text:s text:c="30"/>den Erhalt des Mietpreises und der Kaution)</text:p>
      <text:p text:style-name="P141"><text:span text:style-name="T142"><text:s text:c="5"/></text:span><text:span text:style-name="T143">Vorstand / Beisitzer</text:span></text:p>
      <text:p text:style-name="P144"><text:span text:style-name="T145">Thilo Gehrisch (Vorsitzender), Armin Mager, Walter Müller, Marvin Chemnitz, Hartmut Förster,<text:s/></text:span><text:span text:style-name="T146">Astrid Gehrisch, <text:s text:c="10"/>Heidi Lortz, Brig</text:span><text:span text:style-name="T147">itte Lücke, Edelgard Seidelmann, Jürgen Blumenschein</text:span></text:p>
      <text:p text:style-name="P148">Bankverbindung:</text:p>
      <text:p text:style-name="P149"><text:span text:style-name="T150">Volksbank Darmstadt Mainz eG IBAN DE12 5519 0000 0181 6510 19   BIC: MVBMDE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66in" fo:margin-bottom="0.3284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</meta:initial-creator>
    <dc:creator>Gehrisch</dc:creator>
    <meta:creation-date>2026-04-12T16:04:00Z</meta:creation-date>
    <dc:date>2026-06-04T20:46:00Z</dc:date>
    <meta:print-date>2026-04-29T09:18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8" meta:character-count="2761" meta:row-count="19" meta:non-whitespace-character-count="2388"/>
  </office:meta>
</office:document-meta>
</file>