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color="#000000" fo:font-size="12pt" style:font-size-asian="12pt" style:font-size-complex="12pt" style:language-asian="de" style:country-asian="DE"/>
    </style:style>
    <style:style style:name="P2" style:parent-style-name="Standard" style:family="paragraph">
      <style:paragraph-properties fo:text-align="justify" fo:margin-bottom="0in" fo:line-height="100%"/>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3"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4"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5"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6"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7" style:parent-style-name="Standard" style:family="paragraph">
      <style:paragraph-properties fo:text-align="justify" fo:margin-bottom="0in" fo:line-height="115%"/>
    </style:style>
    <style:style style:name="T8" style:parent-style-name="Absatz-Standardschriftart" style:family="text">
      <style:text-properties style:font-name="Arial" style:font-name-complex="Arial" fo:color="#000000" fo:font-size="9pt" style:font-size-asian="9pt" style:font-size-complex="9pt" style:language-asian="de" style:country-asian="DE"/>
    </style:style>
    <style:style style:name="T9" style:parent-style-name="Absatz-Standardschriftart" style:family="text">
      <style:text-properties style:font-name="Arial" style:font-name-complex="Arial" fo:color="#000000" fo:font-size="9pt" style:font-size-asian="9pt" style:font-size-complex="9pt" style:language-asian="de" style:country-asian="DE"/>
    </style:style>
    <style:style style:name="T10" style:parent-style-name="Absatz-Standardschriftart" style:family="text">
      <style:text-properties style:font-name="Arial" style:font-name-complex="Arial" fo:color="#000000" fo:font-size="9pt" style:font-size-asian="9pt" style:font-size-complex="9pt" style:language-asian="de" style:country-asian="DE"/>
    </style:style>
    <style:style style:name="T11" style:parent-style-name="Absatz-Standardschriftart" style:family="text">
      <style:text-properties style:font-name="Arial" style:font-name-complex="Arial" fo:color="#000000" fo:font-size="9pt" style:font-size-asian="9pt" style:font-size-complex="9pt" style:language-asian="de" style:country-asian="DE"/>
    </style:style>
    <style:style style:name="T12" style:parent-style-name="Absatz-Standardschriftart" style:family="text">
      <style:text-properties style:font-name="Arial" style:font-name-complex="Arial" fo:color="#000000" fo:font-size="9pt" style:font-size-asian="9pt" style:font-size-complex="9pt" style:language-asian="de" style:country-asian="DE"/>
    </style:style>
    <style:style style:name="P13" style:parent-style-name="Standard" style:family="paragraph">
      <style:paragraph-properties fo:text-align="justify" fo:margin-bottom="0in" fo:line-height="115%"/>
    </style:style>
    <style:style style:name="T14" style:parent-style-name="Absatz-Standardschriftart" style:family="text">
      <style:text-properties style:font-name="Arial" style:font-name-complex="Arial" fo:color="#000000" fo:font-size="9pt" style:font-size-asian="9pt" style:font-size-complex="9pt" style:language-asian="de" style:country-asian="DE"/>
    </style:style>
    <style:style style:name="T15" style:parent-style-name="Absatz-Standardschriftart" style:family="text">
      <style:text-properties style:font-name="Arial"/>
    </style:style>
    <style:style style:name="T16" style:parent-style-name="Absatz-Standardschriftart" style:family="text">
      <style:text-properties style:font-name="Arial" style:font-name-complex="Arial" fo:color="#000000" fo:font-size="9pt" style:font-size-asian="9pt" style:font-size-complex="9pt" style:language-asian="de" style:country-asian="DE"/>
    </style:style>
    <style:style style:name="T17" style:parent-style-name="Absatz-Standardschriftart" style:family="text">
      <style:text-properties style:font-name="Arial" style:font-name-complex="Arial" fo:color="#000000" fo:font-size="9pt" style:font-size-asian="9pt" style:font-size-complex="9pt" style:language-asian="de" style:country-asian="DE"/>
    </style:style>
    <style:style style:name="T18" style:parent-style-name="Absatz-Standardschriftart" style:family="text">
      <style:text-properties style:font-name="Arial" style:font-name-complex="Arial" fo:font-weight="bold" style:font-weight-asian="bold" fo:color="#000000" fo:font-size="9pt" style:font-size-asian="9pt" style:font-size-complex="9pt" style:language-asian="de" style:country-asian="DE"/>
    </style:style>
    <style:style style:name="T19" style:parent-style-name="Absatz-Standardschriftart" style:family="text">
      <style:text-properties style:font-name="Arial" style:font-name-complex="Arial" fo:color="#000000" fo:font-size="9pt" style:font-size-asian="9pt" style:font-size-complex="9pt" style:language-asian="de" style:country-asian="DE"/>
    </style:style>
    <style:style style:name="P20" style:parent-style-name="Standard" style:family="paragraph">
      <style:paragraph-properties fo:text-align="justify" fo:margin-bottom="0in" fo:line-height="115%"/>
    </style:style>
    <style:style style:name="T21" style:parent-style-name="Absatz-Standardschriftart" style:family="text">
      <style:text-properties style:font-name="Arial" style:font-name-complex="Arial" fo:color="#000000" fo:font-size="9pt" style:font-size-asian="9pt" style:font-size-complex="9pt" style:language-asian="de" style:country-asian="DE"/>
    </style:style>
    <style:style style:name="T22" style:parent-style-name="Absatz-Standardschriftart" style:family="text">
      <style:text-properties style:font-name="Arial" style:font-name-complex="Arial" fo:color="#000000" fo:font-size="9pt" style:font-size-asian="9pt" style:font-size-complex="9pt" style:language-asian="de" style:country-asian="DE"/>
    </style:style>
    <style:style style:name="P23"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24"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25" style:parent-style-name="Standard" style:family="paragraph">
      <style:paragraph-properties fo:text-align="justify" fo:margin-bottom="0in" fo:line-height="115%"/>
    </style:style>
    <style:style style:name="T26" style:parent-style-name="Absatz-Standardschriftart" style:family="text">
      <style:text-properties style:font-name="Arial" style:font-name-complex="Arial" fo:color="#000000" fo:font-size="9pt" style:font-size-asian="9pt" style:font-size-complex="9pt" style:language-asian="de" style:country-asian="DE"/>
    </style:style>
    <style:style style:name="T27" style:parent-style-name="Absatz-Standardschriftart" style:family="text">
      <style:text-properties style:font-name="Arial" style:font-name-complex="Arial" fo:font-weight="bold" style:font-weight-asian="bold" fo:color="#000000" fo:font-size="9pt" style:font-size-asian="9pt" style:font-size-complex="9pt" style:language-asian="de" style:country-asian="DE"/>
    </style:style>
    <style:style style:name="T28" style:parent-style-name="Absatz-Standardschriftart" style:family="text">
      <style:text-properties style:font-name="Arial" style:font-name-complex="Arial" fo:color="#000000" fo:font-size="9pt" style:font-size-asian="9pt" style:font-size-complex="9pt" style:language-asian="de" style:country-asian="DE"/>
    </style:style>
    <style:style style:name="T29" style:parent-style-name="Absatz-Standardschriftart" style:family="text">
      <style:text-properties style:font-name="Arial" style:font-name-complex="Arial" fo:font-weight="bold" style:font-weight-asian="bold" fo:color="#000000" fo:font-size="9pt" style:font-size-asian="9pt" style:font-size-complex="9pt" style:language-asian="de" style:country-asian="DE"/>
    </style:style>
    <style:style style:name="T30" style:parent-style-name="Absatz-Standardschriftart" style:family="text">
      <style:text-properties style:font-name="Arial" style:font-name-complex="Arial" fo:color="#000000" fo:font-size="9pt" style:font-size-asian="9pt" style:font-size-complex="9pt" style:language-asian="de" style:country-asian="DE"/>
    </style:style>
    <style:style style:name="P31" style:parent-style-name="Standard" style:family="paragraph">
      <style:paragraph-properties fo:text-align="justify" fo:margin-bottom="0in" fo:line-height="115%"/>
      <style:text-properties style:font-name="Arial" style:font-name-asian="Times New Roman" style:font-name-complex="Arial" fo:font-size="5pt" style:font-size-asian="5pt" style:font-size-complex="9pt" style:language-asian="de" style:country-asian="DE"/>
    </style:style>
    <style:style style:name="P32"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33"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34"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35"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36"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37"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38"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39"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40"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41"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42" style:parent-style-name="Standard" style:family="paragraph">
      <style:paragraph-properties fo:text-align="justify" fo:margin-bottom="0in" fo:line-height="115%"/>
    </style:style>
    <style:style style:name="T43" style:parent-style-name="Absatz-Standardschriftart" style:family="text">
      <style:text-properties style:font-name="Arial" style:font-name-complex="Arial" fo:color="#000000" fo:font-size="9pt" style:font-size-asian="9pt" style:font-size-complex="9pt" style:language-asian="de" style:country-asian="DE"/>
    </style:style>
    <style:style style:name="T44" style:parent-style-name="Absatz-Standardschriftart" style:family="text">
      <style:text-properties style:font-name="Arial" style:font-name-complex="Arial" fo:color="#000000" fo:font-size="9pt" style:font-size-asian="9pt" style:font-size-complex="9pt" style:language-asian="de" style:country-asian="DE"/>
    </style:style>
    <style:style style:name="T45" style:parent-style-name="Absatz-Standardschriftart" style:family="text">
      <style:text-properties style:font-name="Arial" style:font-name-complex="Arial" fo:color="#000000" fo:font-size="9pt" style:font-size-asian="9pt" style:font-size-complex="9pt" style:language-asian="de" style:country-asian="DE"/>
    </style:style>
    <style:style style:name="T46" style:parent-style-name="Absatz-Standardschriftart" style:family="text">
      <style:text-properties style:font-name="Arial" style:font-name-complex="Arial" fo:color="#000000" fo:font-size="9pt" style:font-size-asian="9pt" style:font-size-complex="9pt" style:language-asian="de" style:country-asian="DE"/>
    </style:style>
    <style:style style:name="T47" style:parent-style-name="Absatz-Standardschriftart" style:family="text">
      <style:text-properties style:font-name="Arial" style:font-name-complex="Arial" fo:font-weight="bold" style:font-weight-asian="bold" fo:color="#000000" fo:font-size="9pt" style:font-size-asian="9pt" style:font-size-complex="9pt" style:language-asian="de" style:country-asian="DE"/>
    </style:style>
    <style:style style:name="T48" style:parent-style-name="Absatz-Standardschriftart" style:family="text">
      <style:text-properties style:font-name="Arial" style:font-name-complex="Arial" fo:color="#000000" fo:font-size="9pt" style:font-size-asian="9pt" style:font-size-complex="9pt" style:language-asian="de" style:country-asian="DE"/>
    </style:style>
    <style:style style:name="T49" style:parent-style-name="Absatz-Standardschriftart" style:family="text">
      <style:text-properties style:font-name="Arial" style:font-name-complex="Arial" fo:color="#000000" fo:font-size="9pt" style:font-size-asian="9pt" style:font-size-complex="9pt" style:language-asian="de" style:country-asian="DE"/>
    </style:style>
    <style:style style:name="T50" style:parent-style-name="Absatz-Standardschriftart" style:family="text">
      <style:text-properties style:font-name="Arial" style:font-name-complex="Arial" fo:color="#000000" fo:font-size="9pt" style:font-size-asian="9pt" style:font-size-complex="9pt" style:language-asian="de" style:country-asian="DE"/>
    </style:style>
    <style:style style:name="T51" style:parent-style-name="Absatz-Standardschriftart" style:family="text">
      <style:text-properties style:font-name="Arial" style:font-name-complex="Arial" fo:color="#000000" fo:font-size="9pt" style:font-size-asian="9pt" style:font-size-complex="9pt" style:language-asian="de" style:country-asian="DE"/>
    </style:style>
    <style:style style:name="T52" style:parent-style-name="Absatz-Standardschriftart" style:family="text">
      <style:text-properties style:font-name="Arial" style:font-name-complex="Arial" fo:color="#000000" fo:font-size="9pt" style:font-size-asian="9pt" style:font-size-complex="9pt" style:language-asian="de" style:country-asian="DE"/>
    </style:style>
    <style:style style:name="P53"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54"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55"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56"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57"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58"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59" style:parent-style-name="Standard" style:family="paragraph">
      <style:paragraph-properties fo:text-align="justify" fo:margin-bottom="0in" fo:line-height="115%"/>
      <style:text-properties style:font-name="Arial" style:font-name-asian="Times New Roman" style:font-name-complex="Arial" fo:font-size="4pt" style:font-size-asian="4pt" style:font-size-complex="9pt" style:language-asian="de" style:country-asian="DE"/>
    </style:style>
    <style:style style:name="P60"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61"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62" style:parent-style-name="Standard" style:family="paragraph">
      <style:paragraph-properties fo:text-align="justify" fo:margin-bottom="0in" fo:line-height="115%"/>
      <style:text-properties style:font-name="Arial" style:font-name-complex="Arial" fo:color="#000000" fo:font-size="4pt" style:font-size-asian="4pt" style:font-size-complex="9pt" style:language-asian="de" style:country-asian="DE"/>
    </style:style>
    <style:style style:name="P63" style:parent-style-name="Standard" style:family="paragraph">
      <style:paragraph-properties fo:text-align="justify" fo:margin-bottom="0in" fo:line-height="115%"/>
      <style:text-properties style:font-name="Arial" style:font-name-complex="Arial" fo:font-weight="bold" style:font-weight-asian="bold" style:font-weight-complex="bold" fo:color="#000000" fo:font-size="9pt" style:font-size-asian="9pt" style:font-size-complex="9pt" style:language-asian="de" style:country-asian="DE"/>
    </style:style>
    <style:style style:name="P64" style:parent-style-name="Standard" style:family="paragraph">
      <style:paragraph-properties fo:text-align="justify" fo:margin-bottom="0in" fo:line-height="115%"/>
      <style:text-properties style:font-name="Arial" style:font-name-complex="Arial" fo:color="#000000" fo:font-size="9pt" style:font-size-asian="9pt" style:font-size-complex="9pt" style:language-asian="de" style:country-asian="DE"/>
    </style:style>
    <style:style style:name="P65" style:parent-style-name="Standard" style:family="paragraph">
      <style:paragraph-properties fo:text-align="justify"/>
    </style:style>
  </office:automatic-styles>
  <office:body>
    <office:text text:use-soft-page-breaks="true">
      <text:p text:style-name="P1"><text:bookmark-start text:name="Bookmark"/><text:bookmark-end text:name="Bookmark"/>Mietbedingungen 1. 1. 2026</text:p>
      <text:p text:style-name="P2"/>
      <text:p text:style-name="P3">§ 1 Mietgegenstand</text:p>
      <text:p text:style-name="P4">Der Verschönerungsverein (VV) vermietet an den Mieter die Grillhütte am Haidenkopf, bestehend aus einem Gastraum mit Grill, einem Vorraum<text:s/>inkl. Küche, Tische mit Bestuhlung, den Toiletten und der Außenanlage.</text:p>
      <text:p text:style-name="P5"/>
      <text:p text:style-name="P6">§ 2 Mietpreis und Stornoklausel</text:p>
      <text:p text:style-name="P7"><text:span text:style-name="T8">Der Mietpreis für die Grillhütte ist inkl. der gesetzlichen Mehrwertsteuer für die im § 3 angegebene Mietdauer. Die Kosten für Strom, Wasser und Abwass</text:span><text:span text:style-name="T9">er werden<text:s/></text:span><text:span text:style-name="T10">pro Tag abgerechnet. Wenn der Stromverbr</text:span><text:span text:style-name="T11">auch mehr als 5 kWh übersteigt,</text:span><text:span text:style-name="T12"><text:s/>wird der Mehrverbrauch in Rechnung gestellt. Der Mietpreis ist mit Unterzeichnung dieses Vertrags auf Verlangen des</text:span></text:p>
      <text:p text:style-name="P13"><text:span text:style-name="T14">Vermieters im Voraus fällig.</text:span><text:span text:style-name="T15"><text:s/></text:span><text:span text:style-name="T16">Bis 4 Wochen vor d</text:span><text:span text:style-name="T17">em Miettermin ist die<text:s/></text:span><text:span text:style-name="T18">Stornierung</text:span><text:span text:style-name="T19"><text:s/>der Miete kostenfrei, bis 2 Wochen vor Miettermin werden 50 % der Miete fällig und danach wird die volle Miete fällig. Natürlich ohne Berechnung der Verbräuche.</text:span></text:p>
      <text:p text:style-name="P20"><text:span text:style-name="T21">Die Entgelte sind der ´Mietvereinbarung für die Grillhütte`<text:s/></text:span><text:span text:style-name="T22">zu entnehmen.</text:span></text:p>
      <text:p text:style-name="P23"/>
      <text:p text:style-name="P24">§ 3 Mietzeitraum</text:p>
      <text:p text:style-name="P25"><text:span text:style-name="T26">Die Mietvereinbarung (Mietvertrag) beginnt am, in der Mietvereinbarung aufgeführten Tages, um<text:s/></text:span><text:span text:style-name="T27">12:00 Uhr</text:span><text:span text:style-name="T28"><text:s/>und wird bis zum, in der Mietvereinbarung aufgeführten Tages, um<text:s/></text:span><text:span text:style-name="T29">10:00 Uhr</text:span><text:span text:style-name="T30"><text:s/>abgeschlossen.</text:span></text:p>
      <text:p text:style-name="P31"/>
      <text:p text:style-name="P32">§ 4 Zustand</text:p>
      <text:p text:style-name="P33">Die Grillhütte, die Nebenräume und das Inventar werden in einwandfreiem, sauberem Zustand dem Mieter vom VV übergeben. Die Grillhütte, die Nebenräume und die Außenanlagen sind rechtzeitig vor Ablauf des Vertrages von dem Mieter auf eigene Kosten zu säubern und zu räumen. Das Inventar ist während des Mietzeitraumes in brauchbarem Zustand zu halten und bei Ablauf des Mietzeitraumes an den VV vollständig und<text:s/>in ordnungsgemäßem Zustand zu übergeben. Entstandene Schäden und Verluste gehen zulasten des Mieters und werden von der Kaution in Abzug gebracht.</text:p>
      <text:p text:style-name="P34"/>
      <text:p text:style-name="P35">§ 5 Übergabe und Rückgabe</text:p>
      <text:p text:style-name="P36">Der Schlüssel wird dem Mieter am Veranstaltungstag von dem Beauftragten des VV an<text:s/>der Grillhütte übergeben. Die Rückgabe erfolgt am nächsten Tag bzw. am Tag des Ablaufs des Mietvertrages um 10.00 Uhr an der Grillhütte. Bei Übergabe und Rückgabe wird ein Protokoll von dem Zustand der Grillhütte inkl. der Zählerstände angefertigt, das von dem Beauftragten des VV und dem Mieter zu unterzeichnen ist.</text:p>
      <text:p text:style-name="P37"/>
      <text:p text:style-name="P38">§ 6 Person des Mieters</text:p>
      <text:p text:style-name="P39">Die Grillhütte wird nur an volljährige und geschäftsfähige Personen vermietet. Der Mieter ist persönlich und ausschließlich für die überlassenen Mietgegenstände<text:s/>verantwortlich. Die Erteilung von Untervollmachten und Unterverpachtung ist unzulässig.</text:p>
      <text:p text:style-name="P40"/>
      <text:p text:style-name="P41">§ 7 Nutzung</text:p>
      <text:p text:style-name="P42"><text:span text:style-name="T43">Die Grillhütte darf ausschließlich nur für Vereinsfeste und Privatfeiern genutzt werden. Gewerbliche Veranstaltungen oder Veranstaltungen mit gewerblichem<text:s/></text:span><text:span text:style-name="T44">Charakter sind nicht gestattet. Der VV behält sich die fristlose Kündigung des Mietvertrages vor, wenn sich Gründe ergeben, bei deren Kenntnis der Abschluss des Mietvertrages nicht erfolgt wäre. Der VV ist berechtigt, bei Verstößen gegen diesen Vertrag den</text:span><text:span text:style-name="T45"><text:s/>Mieter künftig nicht mehr bei der Vergabe zu berücksichtigen. Es werden 2 Mülltonnen zur Verfügung gestellt. Der im Zusammenhang mit der Nutzung der Grillhütte anfallende Unrat, Müll oder Abfall ist von dem Mieter selbst zu entsorgen, sollte keine Entsorg</text:span><text:span text:style-name="T46">ung stattfinden, so berechnet der VV<text:s/></text:span><text:span text:style-name="T47">je Sack 10,- €</text:span><text:span text:style-name="T48"><text:s/></text:span><text:span text:style-name="T49">für die Entsorgung. Der Mieter darf keinerlei Änderungen an dem Gebäude und der Außenanlage vornehmen. Sämtliche Schäden, die durch den Mieter selbst, sein Personal oder Gäste verursacht werden, sind von</text:span><text:span text:style-name="T50"><text:s/>dem Mieter auf eigene Rechnung zu beheben und zu ersetzen. Das Abbrennen von Feuerwerkskörpern ist mit Rücksicht auf die Bauweise der Anlage, die umgebende Feld- und Waldgemarkung und das Wild verboten. Der Einsatz von Nebelmaschinen ist nicht gestattet.<text:s/></text:span><text:span text:style-name="T51">Bei Zuwiderhandlung gegen dieses Verbot wird die Kaution einbehalten, da aufgrund der klebrigen Rückstände eine intensive Spezialreinigung der gesamten Einrichtung notwendig ist. Dekorationen dürfen nur dann angebracht werden, wenn sichergestellt ist, dass</text:span><text:span text:style-name="T52"><text:s/>damit keine Beschädigung der Decke, der Wände, der Einrichtungsgegenstände und dem Gebäude selbst verbunden sind und müssen nach Mietende entfernt worden ein.</text:span></text:p>
      <text:p text:style-name="P53"/>
      <text:p text:style-name="P54">§ 8 Besichtigungsrecht und Hausrecht</text:p>
      <text:p text:style-name="P55">Der VV bzw. ihr Beauftragter üben gegenüber dem Mieter, dem Personal und den Gästen das Hausrecht aus. Das Hausrecht des Mieters gegenüber dem Personal und den Gästen bleibt unberührt. Der VV bzw. ihr Beauftragter sind befugt, jederzeit die Grillhütte zu besichtigen und die Einhaltung der Mietbestimmungen zu überwachen.</text:p>
      <text:p text:style-name="P56"/>
      <text:p text:style-name="P57">§ 9 Kaution</text:p>
      <text:p text:style-name="P58">Zur Sicherung aller des VV aus diesem Vertrag zustehenden Rechte und Ansprüche hinterlegt der Mieter bei Übergabe der Grillhütte dem VV eine Kaution in Höhe von 200,-<text:s/>€ (i. W.<text:s/>zweihundert Euro). Die Kaution wird bei Rückgabe der Grillhütte, sofern keine Ersatzansprüche entstanden sind, an den Mieter zurückgegeben. Der VV ist berechtigt, die Ersatzansprüche, die aus dem Vertrag entstanden sind, mit der Kaution zu verrechnen.</text:p>
      <text:p text:style-name="P59"/>
      <text:p text:style-name="P60">§ 10 Gültigkeit</text:p>
      <text:p text:style-name="P61">So weit in diesem Vertrag nichts<text:s/>anderes<text:s/>vereinbart ist, gelten die gesetzlichen Bestimmungen. Sollten irgendwelche Vereinbarungen dieses Vertrages ungültig sein, behalten die übrigen Vereinbarungen ihre Gültigkeit. Mündliche Abreden zu diesem Vertrag gelten als nicht getroffen. Alle Änderungen und Zusätze bedürfen zu ihrer Gültigkeit der Schriftform und der Unterschrift beider Vertragsparteien.</text:p>
      <text:p text:style-name="P62"/>
      <text:p text:style-name="P63">§ 11 Erfüllungsort und Gerichtsstand</text:p>
      <text:p text:style-name="P64">Erfüllungsort und Gerichtsstand für alle Verbindlichkeiten aus diesem Vertrag ist Modautal.</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44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office:automatic-styles>
  <office:master-styles>
    <style:master-page style:name="MP0" style:page-layout-name="PL0">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katzen</meta:initial-creator>
    <dc:creator>Gehrisch</dc:creator>
    <meta:creation-date>2026-06-09T14:36:00Z</meta:creation-date>
    <dc:date>2026-06-09T14:36:00Z</dc:date>
    <meta:print-date>2020-08-20T09: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38" meta:character-count="5380" meta:row-count="38" meta:non-whitespace-character-count="4652"/>
  </office:meta>
</office:document-meta>
</file>